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ny" style:family="paragraph">
      <style:text-properties fo:font-weight="bold" style:font-weight-asian="bold" fo:font-size="18pt" style:font-size-asian="18pt" style:font-size-complex="18pt"/>
    </style:style>
    <style:style style:name="P7" style:parent-style-name="Normalny" style:family="paragraph">
      <style:paragraph-properties fo:text-align="justify" style:vertical-align="auto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" style:parent-style-name="Normalny" style:list-style-name="LFO2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9" style:parent-style-name="Normalny" style:list-style-name="LFO1" style:family="paragraph">
      <style:paragraph-properties fo:text-align="justify" style:vertical-align="auto" fo:line-height="150%"/>
      <style:text-properties style:font-name="Times New Roman" fo:font-size="12pt" style:font-size-asian="12pt" style:font-size-complex="12pt" fo:hyphenate="true"/>
    </style:style>
    <style:style style:name="P10" style:parent-style-name="Normalny" style:list-style-name="LFO1" style:family="paragraph">
      <style:paragraph-properties fo:text-align="justify" style:vertical-align="auto" fo:line-height="150%"/>
      <style:text-properties fo:hyphenate="true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osiedzenie Komisji Rady Gminy (wszystkich komisji) odbędzie się w dniu 21 <text:s/>listopada(wtorek)<text:s/></text:p>
      <text:p text:style-name="P3">godzina 9:00.</text:p>
      <text:p text:style-name="P4"/>
      <text:p text:style-name="P5">Miejsce spotkania – sala konferencyjna UG Bądkowo.</text:p>
      <text:p text:style-name="P6"/>
      <text:p text:style-name="P7">Tematy<text:s/>posiedzenia:</text:p>
      <text:list text:style-name="LFO1">
        <text:list-item text:start-value="1">
          <text:p text:style-name="P8">Otwarcie posiedzenia.</text:p>
        </text:list-item>
        <text:list-item>
          <text:p text:style-name="P9">Omówienie projektów uchwał LIII<text:s/>sesji Rady Gminy Bądkowo.</text:p>
        </text:list-item>
        <text:list-item>
          <text:p text:style-name="P10"><text:span text:style-name="T11">Sprawy róż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2-20T11:45:00Z</meta:creation-date>
    <dc:date>2023-11-14T10:40:00Z</dc:date>
    <meta:template xlink:href="Normal" xlink:type="simple"/>
    <meta:editing-cycles>7</meta:editing-cycles>
    <meta:editing-duration>PT300S</meta:editing-duration>
    <meta:document-statistic meta:page-count="1" meta:paragraph-count="1" meta:word-count="39" meta:character-count="275" meta:row-count="1" meta:non-whitespace-character-count="237"/>
  </office:meta>
</office:document-meta>
</file>