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style:text-autospace="none" style:vertical-align="auto" fo:margin-left="3.4416in">
        <style:tab-stops/>
      </style:paragraph-properties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text-autospace="none" style:vertical-align="auto" fo:margin-left="3.4416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 Narrow" style:font-name-asian="TimesNewRoman" style:font-name-complex="TimesNew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text-autospace="none" style:vertical-align="auto" fo:margin-right="-0.2972in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9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Arial Narrow" style:font-name-asian="TimesNewRoman" style:font-name-complex="TimesNew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2" style:parent-style-name="Normalny" style:family="paragraph">
      <style:paragraph-properties fo:widows="2" fo:orphans="2" style:text-autospace="none" style:vertical-align="auto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style:text-autospace="none" style:vertical-align="auto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text-autospace="none" style:vertical-align="auto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text-autospace="none" style:vertical-align="auto"/>
      <style:text-properties style:font-name="Arial Narrow" style:font-name-asian="Calibri" style:font-name-complex="Times New Roman" fo:color="#FF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text-autospace="none" style:vertical-align="auto"/>
      <style:text-properties style:font-name="Arial Narrow" style:font-name-asian="Calibri" style:font-name-complex="Times New Roman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text-autospace="none" style:vertical-align="auto" fo:margin-left="0.9833in">
        <style:tab-stops/>
      </style:paragraph-properties>
      <style:text-properties style:font-name="Arial Narrow" style:font-name-asian="Calibri" style:font-name-complex="Times New Roman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19" style:parent-style-name="Domyślnaczcionkaakapitu" style:family="text">
      <style:text-properties style:font-name="Arial Narrow"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Arial Narrow" style:font-name-asian="TimesNewRoman" style:font-name-complex="TimesNew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Arial Narrow"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text-autospace="none" fo:text-align="center" style:vertical-align="auto"/>
      <style:text-properties style:font-name="Arial Narrow"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style:text-autospace="none" fo:text-align="justify" style:vertical-align="auto" fo:line-height="150%" fo:text-indent="0.4916in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style:text-autospace="none" fo:text-align="justify" style:vertical-align="auto" fo:line-height="150%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text-autospace="none" style:vertical-align="auto" fo:margin-left="3.4305in" fo:text-indent="0.4916in">
        <style:tab-stops/>
      </style:paragraph-properties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text-autospace="none" style:vertical-align="auto" fo:margin-left="2.4583in" fo:text-indent="0.4916in">
        <style:tab-stops/>
      </style:paragraph-properties>
      <style:text-properties fo:hyphenate="true"/>
    </style:style>
    <style:style style:name="T28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33" style:parent-style-name="Normalny" style:family="paragraph">
      <style:paragraph-properties fo:widows="2" fo:orphans="2" fo:text-align="justify" style:vertical-align="auto" style:line-height-at-least="0in" fo:margin-left="0.5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34" style:parent-style-name="Standard" style:family="paragraph">
      <style:text-properties fo:language="pl" fo:country="PL"/>
    </style:style>
    <style:style style:name="P35" style:parent-style-name="Standard" style:family="paragraph">
      <style:text-properties fo:language="pl" fo:country="PL"/>
    </style:style>
  </office:automatic-styles>
  <office:body>
    <office:text text:use-soft-page-breaks="true">
      <text:p text:style-name="P1"/>
      <text:p text:style-name="Standard"/>
      <text:p text:style-name="P2"><text:s text:c="6"/>.............................................................. <text:s text:c="33"/></text:p>
      <text:p text:style-name="P3"><text:span text:style-name="T4"><text:s text:c="17"/>miejscowo</text:span><text:span text:style-name="T5">ść<text:s/></text:span><text:span text:style-name="T6">i data</text:span></text:p>
      <text:p text:style-name="P7">............................................................</text:p>
      <text:p text:style-name="P8"><text:span text:style-name="T9"><text:s text:c="11"/>imi</text:span><text:span text:style-name="T10">ę<text:s/></text:span><text:span text:style-name="T11">i nazwisko <text:s text:c="65"/></text:span></text:p>
      <text:p text:style-name="P12"/>
      <text:p text:style-name="P13">..............................................................</text:p>
      <text:p text:style-name="P14"><text:s text:c="13"/>data urodzenia</text:p>
      <text:p text:style-name="P15"/>
      <text:p text:style-name="P16"/>
      <text:p text:style-name="P17"><text:s/></text:p>
      <text:p text:style-name="P18"><text:span text:style-name="T19">O</text:span><text:span text:style-name="T20">ś</text:span><text:span text:style-name="T21">wiadczenie</text:span></text:p>
      <text:p text:style-name="P22"/>
      <text:p text:style-name="P23">Ja niżej podpisany/a, świadom/a odpowiedzialności karnej wynikającej z art. 233<text:s/></text:p>
      <text:p text:style-name="P24"><text:s/>§ 1 Kodeksu karnego (podanie nieprawdy lub zatajenie prawdy) oświadczam, że nie byłem/am skazany/a prawomocnym wyrokiem sądu za umyślne przestępstwo ścigane z oskarżenia<text:s/><text:line-break/>publicznego lub umyślne przestępstwo skarbowe.</text:p>
      <text:p text:style-name="P25"/>
      <text:p text:style-name="P26"><text:s text:c="5"/>....................................................</text:p>
      <text:p text:style-name="P27"><text:span text:style-name="T28"><text:s text:c="8"/></text:span><text:span text:style-name="T29"><text:s text:c="11"/></text:span><text:span text:style-name="T30"><text:tab/></text:span><text:span text:style-name="T31"><text:tab/><text:s text:c="5"/>c</text:span><text:span text:style-name="T32">zytelny podpis<text:s/>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rolina Kotowska</dc:creator>
    <meta:creation-date>2009-04-16T11:32:00Z</meta:creation-date>
    <dc:date>2023-09-25T07:50:00Z</dc:date>
    <meta:template xlink:href="Normal" xlink:type="simple"/>
    <meta:editing-cycles>3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5" meta:character-count="809" meta:row-count="5" meta:non-whitespace-character-count="695"/>
  </office:meta>
</office:document-meta>
</file>