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margin-top="0.05in" fo:margin-left="3.2888in" style:page-number="1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Tekstpodstawowy" style:family="paragraph">
      <style:paragraph-properties fo:margin-top="0.0291in" fo:margin-left="3.28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Tekstpodstawowy" style:family="paragraph">
      <style:paragraph-properties fo:margin-top="0.0305in" fo:line-height="115%" fo:margin-left="3.2888in" fo:margin-right="0.88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Tekstpodstawowy" style:family="paragraph">
      <style:paragraph-properties fo:margin-top="0.0305in" fo:line-height="115%" fo:margin-left="3.2888in" fo:margin-right="0.88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Nagłówek2" style:family="paragraph">
      <style:paragraph-properties fo:margin-top="0in" fo:margin-right="0.8451in"/>
    </style:style>
    <style:style style:name="P6" style:parent-style-name="Nagłówek2" style:family="paragraph">
      <style:paragraph-properties fo:margin-top="0in" fo:margin-right="0.8451in"/>
    </style:style>
    <style:style style:name="P7" style:parent-style-name="Nagłówek2" style:family="paragraph">
      <style:paragraph-properties fo:margin-top="0in" fo:margin-right="0.8451in"/>
      <style:text-properties style:font-name="Times New Roman" style:font-name-complex="Times New Roman" fo:font-size="16pt" style:font-size-asian="16pt" style:font-size-complex="16pt"/>
    </style:style>
    <style:style style:name="P8" style:parent-style-name="Normalny" style:family="paragraph">
      <style:paragraph-properties fo:text-align="center" fo:margin-top="0.1006in" fo:margin-left="0.475in" fo:margin-right="0.8472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 fo:margin-top="0.1013in" fo:margin-left="0.475in" fo:margin-right="0.84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margin-top="0.1013in" fo:margin-left="0.475in" fo:margin-right="0.84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top="0.1013in" fo:margin-left="0.475in" fo:margin-right="0.84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widows="2" fo:orphans="2" style:text-autospace="ideograph-alpha" fo:margin-bottom="0.1111in" fo:line-height="104%"/>
      <style:text-properties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6.4833in"/>
    </style:style>
    <style:style style:name="Table13" style:family="table">
      <style:table-properties style:width="6.4833in" fo:margin-left="0in" table:align="left"/>
    </style:style>
    <style:style style:name="TableRow15" style:family="table-row">
      <style:table-row-properties style:min-row-height="5.05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200%"/>
      <style:text-properties style:font-name="Times New Roman" fo:font-weight="bold" style:font-weight-asian="bold"/>
    </style:style>
    <style:style style:name="P18" style:parent-style-name="Normalny" style:family="paragraph">
      <style:paragraph-properties fo:line-height="200%"/>
      <style:text-properties style:font-name="Times New Roman"/>
    </style:style>
    <style:style style:name="P19" style:parent-style-name="Normalny" style:family="paragraph">
      <style:paragraph-properties fo:line-height="200%"/>
      <style:text-properties style:font-name="Times New Roman"/>
    </style:style>
    <style:style style:name="P20" style:parent-style-name="Normalny" style:family="paragraph">
      <style:paragraph-properties fo:text-align="center" fo:line-height="200%"/>
      <style:text-properties style:font-name="Times New Roman"/>
    </style:style>
    <style:style style:name="P21" style:parent-style-name="Normalny" style:family="paragraph">
      <style:paragraph-properties fo:text-align="center" fo:line-height="200%"/>
      <style:text-properties style:font-name="Times New Roman"/>
    </style:style>
    <style:style style:name="P22" style:parent-style-name="Normalny" style:family="paragraph">
      <style:paragraph-properties fo:text-align="center" fo:line-height="200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center" fo:line-height="200%"/>
      <style:text-properties style:font-name="Times New Roman"/>
    </style:style>
    <style:style style:name="P24" style:parent-style-name="Normalny" style:family="paragraph">
      <style:paragraph-properties fo:text-align="center" fo:line-height="200%"/>
      <style:text-properties style:font-name="Times New Roman"/>
    </style:style>
    <style:style style:name="P25" style:parent-style-name="Normalny" style:family="paragraph">
      <style:paragraph-properties fo:text-align="center" fo:line-height="200%"/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center" fo:line-height="200%"/>
      <style:text-properties style:font-name="Times New Roman"/>
    </style:style>
    <style:style style:name="P27" style:parent-style-name="Normalny" style:family="paragraph">
      <style:paragraph-properties fo:text-align="center" fo:line-height="200%"/>
      <style:text-properties style:font-name="Times New Roman"/>
    </style:style>
    <style:style style:name="P28" style:parent-style-name="Normalny" style:family="paragraph">
      <style:paragraph-properties fo:text-align="center" fo:line-height="200%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line-height="200%"/>
      <style:text-properties style:font-name="Times New Roman"/>
    </style:style>
    <style:style style:name="P30" style:parent-style-name="Normalny" style:family="paragraph">
      <style:paragraph-properties fo:text-align="center" fo:line-height="200%"/>
      <style:text-properties style:font-name="Times New Roman"/>
    </style:style>
    <style:style style:name="P31" style:parent-style-name="Normalny" style:family="paragraph">
      <style:paragraph-properties fo:line-height="200%"/>
      <style:text-properties style:font-name="Times New Roman"/>
    </style:style>
    <style:style style:name="P32" style:parent-style-name="Normalny" style:family="paragraph">
      <style:paragraph-properties fo:text-align="center" fo:line-height="200%"/>
      <style:text-properties style:font-name="Times New Roman"/>
    </style:style>
    <style:style style:name="P33" style:parent-style-name="Normalny" style:family="paragraph">
      <style:paragraph-properties fo:widows="2" fo:orphans="2" style:text-autospace="ideograph-alpha" fo:margin-bottom="0.1111in" fo:line-height="104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widows="2" fo:orphans="2" style:text-autospace="ideograph-alpha" fo:margin-bottom="0.1111in" fo:line-height="104%" fo:margin-left="2.95in" fo:text-indent="0.4916in">
        <style:tab-stops/>
      </style:paragraph-properties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widows="2" fo:orphans="2" style:text-autospace="ideograph-alpha" fo:margin-bottom="0.1111in" fo:line-height="104%" fo:margin-left="1.9666in" fo:text-indent="0.4916in">
        <style:tab-stops/>
      </style:paragraph-properties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widows="2" fo:orphans="2" style:text-autospace="ideograph-alpha" fo:margin-bottom="0.1111in" fo:line-height="104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widows="2" fo:orphans="2" style:text-autospace="ideograph-alpha" fo:margin-bottom="0.1111in" fo:line-height="104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agłówek2" style:family="paragraph">
      <style:paragraph-properties fo:margin-right="0.8479in"/>
    </style:style>
    <style:style style:name="P39" style:parent-style-name="Tekstpodstawowy" style:family="paragraph">
      <style:paragraph-properties fo:margin-top="0.0055in"/>
      <style:text-properties fo:font-weight="bold" style:font-weight-asian="bold" fo:font-size="14pt" style:font-size-asian="14pt"/>
    </style:style>
    <style:style style:name="P40" style:parent-style-name="Tekstpodstawowy" style:family="paragraph">
      <style:paragraph-properties fo:text-align="justify" fo:line-height="115%" fo:margin-left="0.1388in" fo:margin-right="0.5187in" fo:text-indent="0.4916in">
        <style:tab-stops/>
      </style:paragraph-properties>
    </style:style>
    <style:style style:name="P41" style:parent-style-name="Tekstpodstawowy" style:family="paragraph">
      <style:paragraph-properties fo:margin-top="0.0041in"/>
      <style:text-properties fo:font-size="13.5pt" style:font-size-asian="13.5pt"/>
    </style:style>
    <style:style style:name="P42" style:parent-style-name="Tekstpodstawowy" style:family="paragraph">
      <style:paragraph-properties fo:text-align="center" fo:margin-top="0.0006in" fo:margin-left="3.9506in" fo:margin-right="0.8486in">
        <style:tab-stops/>
      </style:paragraph-properties>
    </style:style>
    <style:style style:name="P43" style:parent-style-name="Tekstpodstawowy" style:family="paragraph">
      <style:paragraph-properties fo:text-align="center" fo:margin-top="0.0006in" fo:margin-left="3.9506in" fo:margin-right="0.8486in">
        <style:tab-stops/>
      </style:paragraph-properties>
    </style:style>
    <style:style style:name="P44" style:parent-style-name="Nagłówek1" style:family="paragraph">
      <style:paragraph-properties fo:text-align="center" fo:margin-right="0.8486in"/>
    </style:style>
    <style:style style:name="P45" style:parent-style-name="Tekstpodstawowy" style:family="paragraph">
      <style:paragraph-properties fo:margin-top="0.0055in"/>
      <style:text-properties fo:font-weight="bold" style:font-weight-asian="bold" fo:font-size="14pt" style:font-size-asian="14pt"/>
    </style:style>
    <style:style style:name="P46" style:parent-style-name="Tekstpodstawowy" style:family="paragraph">
      <style:paragraph-properties fo:text-align="justify" fo:margin-top="0.0006in" fo:line-height="150%" fo:margin-left="0.1388in" fo:margin-right="0.5152in" fo:text-indent="0.4916in">
        <style:tab-stops/>
      </style:paragraph-properties>
    </style:style>
    <style:style style:name="P47" style:parent-style-name="Tekstpodstawowy" style:family="paragraph">
      <style:paragraph-properties fo:margin-top="0.1395in" fo:margin-left="4.5319in">
        <style:tab-stops/>
      </style:paragraph-properties>
    </style:style>
    <style:style style:name="P48" style:parent-style-name="Nagłówek1" style:family="paragraph">
      <style:paragraph-properties fo:margin-top="0.0937in" fo:margin-left="4.5638in">
        <style:tab-stops/>
      </style:paragraph-properties>
    </style:style>
    <style:style style:name="P49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Załącznik nr 1</text:p>
      <text:p text:style-name="P2">do Regulaminu konkursu<text:s/></text:p>
      <text:p text:style-name="P3">„Najładniejszy wieniec dożynkowy”</text:p>
      <text:p text:style-name="P4">Dożynek Gminno – Parafialnych<text:s/>w Bądkowie <text:s/>2023r.</text:p>
      <text:h text:style-name="P5" text:outline-level="2"/>
      <text:h text:style-name="P6" text:outline-level="2"/>
      <text:h text:style-name="P7" text:outline-level="2">ZGŁOSZENIE</text:h>
      <text:p text:style-name="P8">udziału w konkursie<text:s/></text:p>
      <text:p text:style-name="P9"/>
      <text:p text:style-name="P10">„Najładniejszy wieniec<text:s/>dożynkowy”</text:p>
      <text:p text:style-name="P11">Dożynek Gminno – Parafialnych<text:s/>w <text:s/>Bądkowie 2023 r.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ANE KONTAKTOWE ZGŁASZAJĄCEGO:</text:p>
            <text:p text:style-name="P18">Nazwa instytucji/imię i nazwisko/dane zgłaszającego. …………………………………………………………………………………</text:p>
            <text:p text:style-name="P19">Dokładny adres………………………………………………………………………………………</text:p>
            <text:p text:style-name="P20">Tel……………………………………………<text:s/>E-mail……………………………………………</text:p>
            <text:p text:style-name="P21"/>
            <text:p text:style-name="P22">OSOBA DO KONTAKTU W SPRAWACH ORGANIZACYJNYCH</text:p>
            <text:p text:style-name="P23">Imię i nazwisko……………………………………………………………………..</text:p>
            <text:p text:style-name="P24">Numer telefonu…………………………………………………………………….</text:p>
            <text:p text:style-name="P25">INFORMACJE O GRUPIE WIEŃCOWEJ</text:p>
            <text:p text:style-name="P26">Nazwa grupy wieńcowej (jeśli jest)……………………………………………………………............</text:p>
            <text:p text:style-name="P27">Skład grupy wieńcowej (ilość osób)……………………………………………………………………</text:p>
            <text:p text:style-name="P28">DANE NIEZBĘDNE W RAZIE PRZYZNANIA NAGRODY PIENIĘŻNEJ</text:p>
            <text:p text:style-name="P29">Nazwa instytucji lub imię i nazwisko…………………………………………………………………</text:p>
            <text:p text:style-name="P30">Dokładny adres:…………………………………………………………………………………….....</text:p>
            <text:p text:style-name="P31"><text:s/>Nazwa banku i numer rachunku bankowego……………………………………………………………</text:p>
            <text:p text:style-name="P32">……………………………………………………………………………………………………..</text:p>
          </table:table-cell>
        </table:table-row>
      </table:table>
      <text:p text:style-name="P33"/>
      <text:p text:style-name="P34">………………………………………..</text:p>
      <text:p text:style-name="P35">Podpis osoby zgłaszającej/upoważnionej do zgłoszenia</text:p>
      <text:p text:style-name="P36"/>
      <text:p text:style-name="P37"/>
      <text:h text:style-name="P38" text:outline-level="2">Zgoda na przetwarzanie danych osobowych</text:h>
      <text:p text:style-name="P39"/>
      <text:p text:style-name="P40">Wyrażam zgodę na przetwarzanie moich danych osobowych dla celów<text:s/>niniejszego konkursu zgodnie z rozporządzeniem Parlamentu Europejskiego i Rady (UE) 2016/679 w sprawie ochrony osób fizycznych w związku z przetwarzaniem danych osobowych i w sprawie swobodnego przepływu takich danych oraz uchylenia Dyrektywy 95/46 z dnia<text:s/>27 kwietnia 2016 r. (Dz. Urz. UE L 119 z 04.05/2016).</text:p>
      <text:p text:style-name="P41"/>
      <text:p text:style-name="P42">……………………………………</text:p>
      <text:p text:style-name="P43"/>
      <text:h text:style-name="P44" text:outline-level="1">Data i podpis</text:h>
      <text:h text:style-name="Nagłówek2" text:outline-level="2">Zgoda na przetwarzanie wizerunku</text:h>
      <text:p text:style-name="P45"/>
      <text:p text:style-name="P46">Niniejszym wyrażam zgodę na wykorzystanie mojego wizerunku utrwalonego na wykonanych mi fotografiach w celach promocyjnych Gminy Bądkowo<text:s/>przez ich publikację na stronie internetowej Urzędu Gminy w Bądkowie <text:s/>oraz w prasie lokalnej.</text:p>
      <text:p text:style-name="P47">……………………………………</text:p>
      <text:h text:style-name="P48" text:outline-level="1">Data i podpis <text:s text:c="62"/></text:h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25in" fo:margin-left="3.9423in">
        <style:tab-stops/>
      </style:paragraph-properties>
      <style:text-properties fo:font-style="italic" style:font-style-asian="italic" fo:font-size="12.5pt" style:font-size-asian="12.5pt" style:font-size-complex="12.5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1666in" fo:margin-left="0.475in" fo:margin-right="0.8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ahoma" style:font-name-asian="Tahoma" style:font-name-complex="Tahom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ahoma" style:font-name-complex="Tahoma" fo:font-style="italic" style:font-style-asian="italic" fo:font-size="12.5pt" style:font-size-asian="12.5pt" style:font-size-complex="12.5pt"/>
    </style:style>
    <style:style style:name="Nagłówek2Znak" style:display-name="Nagłówek 2 Znak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ahoma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8472in" fo:margin-bottom="1.111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8-01T10:37:00Z</meta:creation-date>
    <dc:date>2023-08-01T12:56:00Z</dc:date>
    <meta:print-date>2023-08-01T12:55:00Z</meta:print-date>
    <meta:template xlink:href="Normal" xlink:type="simple"/>
    <meta:editing-cycles>7</meta:editing-cycles>
    <meta:editing-duration>PT960S</meta:editing-duration>
    <meta:document-statistic meta:page-count="3" meta:paragraph-count="3" meta:word-count="270" meta:character-count="1893" meta:row-count="13" meta:non-whitespace-character-count="1626"/>
  </office:meta>
</office:document-meta>
</file>