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(zwykły tekst)" svg:font-family="(zwykły tekst)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-asian="Times New Roman" style:font-name-complex="Calibri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-asian="Times New Roman" style:font-name-complex="Calibri" style:language-asian="ar" style:country-asian="SA"/>
    </style:style>
    <style:style style:name="P3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keep-with-next="always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/>
    </style:style>
    <style:style style:name="T10" style:parent-style-name="Domyślnaczcionkaakapitu" style:family="text">
      <style:text-properties style:font-name="Times New Roman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margin-bottom="0in"/>
      <style:text-properties style:font-name-complex="Calibri"/>
    </style:style>
    <style:style style:name="TableColumn16" style:family="table-column">
      <style:table-column-properties style:column-width="0.3013in" style:use-optimal-column-width="false"/>
    </style:style>
    <style:style style:name="TableColumn17" style:family="table-column">
      <style:table-column-properties style:column-width="1.8465in" style:use-optimal-column-width="false"/>
    </style:style>
    <style:style style:name="TableColumn18" style:family="table-column">
      <style:table-column-properties style:column-width="1.7631in" style:use-optimal-column-width="false"/>
    </style:style>
    <style:style style:name="TableColumn19" style:family="table-column">
      <style:table-column-properties style:column-width="1.2631in" style:use-optimal-column-width="false"/>
    </style:style>
    <style:style style:name="TableColumn20" style:family="table-column">
      <style:table-column-properties style:column-width="1.2944in" style:use-optimal-column-width="false"/>
    </style:style>
    <style:style style:name="Table15" style:family="table">
      <style:table-properties style:width="6.4687in" fo:margin-left="-0.015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style:snap-to-layout-grid="false" fo:text-align="center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style:snap-to-layout-grid="false" fo:text-align="center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ny" style:family="paragraph">
      <style:paragraph-properties style:snap-to-layout-grid="false" fo:text-align="center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center" fo:margin-bottom="0in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49" style:parent-style-name="Normalny" style:family="paragraph">
      <style:paragraph-properties fo:keep-with-next="always" fo:text-align="center"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50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53" style:family="table-row">
      <style:table-row-properties style:min-row-height="0.097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center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center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center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text-align="center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64" style:family="table-row">
      <style:table-row-properties style:min-row-height="1.145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75" style:family="table-row">
      <style:table-row-properties style:min-row-height="1.270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86" style:family="table-row">
      <style:table-row-properties style:min-row-height="1.270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paragraph-properties style:snap-to-layout-grid="false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bottom="0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justify" fo:margin-bottom="0in" fo:margin-right="0.1958in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99" style:parent-style-name="Normalny" style:family="paragraph">
      <style:paragraph-properties fo:text-align="justify" fo:margin-bottom="0in" fo:margin-right="0.1958in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100" style:parent-style-name="Normalny" style:family="paragraph">
      <style:paragraph-properties fo:text-align="justify" fo:margin-bottom="0in" fo:margin-right="0.1958in"/>
      <style:text-properties style:font-name-asian="Times New Roman" style:font-name-complex="Calibri" fo:color="#000000" fo:font-size="10pt" style:font-size-asian="10pt" style:font-size-complex="10pt" style:language-asian="ar" style:country-asian="SA"/>
    </style:style>
    <style:style style:name="P101" style:parent-style-name="Normalny" style:family="paragraph">
      <style:paragraph-properties fo:text-align="justify" fo:margin-bottom="0in" fo:margin-right="0.1958in"/>
      <style:text-properties style:font-name-asian="Times New Roman" style:font-name-complex="Calibri" fo:color="#000000" fo:font-size="10pt" style:font-size-asian="10pt" style:font-size-complex="10pt" style:language-asian="ar" style:country-asian="SA"/>
    </style:style>
    <style:style style:name="P102" style:parent-style-name="Normalny" style:family="paragraph">
      <style:paragraph-properties fo:text-align="justify" fo:margin-bottom="0in" fo:margin-right="0.1958in"/>
      <style:text-properties style:font-name-asian="Times New Roman" style:font-name-complex="Calibri" fo:color="#000000" fo:font-size="10pt" style:font-size-asian="10pt" style:font-size-complex="10pt" style:language-asian="ar" style:country-asian="SA"/>
    </style:style>
    <style:style style:name="P103" style:parent-style-name="Normalny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margin-bottom="0in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06" style:parent-style-name="Normalny" style:family="paragraph">
      <style:paragraph-properties fo:margin-bottom="0in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margin-bottom="0in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 fo:margin-bottom="0in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end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1" style:parent-style-name="Normalny" style:family="paragraph">
      <style:text-properties style:font-name-complex="Calibri"/>
    </style:style>
  </office:automatic-styles>
  <office:body>
    <office:text text:use-soft-page-breaks="true">
      <text:p text:style-name="P1"/>
      <text:p text:style-name="P2">Załącznik nr 3 do Warunków zamówienia</text:p>
      <text:p text:style-name="P3">30/2022</text:p>
      <text:p text:style-name="P4"/>
      <text:p text:style-name="P5"/>
      <text:p text:style-name="P6">WYKAZ PROJEKTÓW WYKONANYCH</text:p>
      <text:p text:style-name="P7"/>
      <text:p text:style-name="P8"><text:bookmark-start text:name="_Hlk107912364"/><text:bookmark-end text:name="_Hlk107912364"/><text:span text:style-name="T9">Opracowanie dokume</text:span><text:span text:style-name="T10">ntacji budowlano - wykonawczej rozbudowy sieci kanalizacji sanitarnej<text:s/></text:span><text:span text:style-name="T11">dla Gminy Bądkowo<text:s/></text:span><text:span text:style-name="T12">oraz modernizacji istniejących prze</text:span><text:span text:style-name="T13">pompowni ścieków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>Lp</text:p>
          </table:table-cell>
          <table:table-cell table:style-name="TableCell26">
            <text:p text:style-name="P27"/>
            <text:p text:style-name="P28">Wykonane projekty</text:p>
            <text:p text:style-name="P29">/nazwa zadania</text:p>
            <text:p text:style-name="P30">i miejsce realizacji/</text:p>
            <text:p text:style-name="P31"/>
          </table:table-cell>
          <table:table-cell table:style-name="TableCell32">
            <text:p text:style-name="P33"/>
            <text:p text:style-name="P34">Nazwa</text:p>
            <text:p text:style-name="P35"><text:span text:style-name="T36">zamawiającego</text:span></text:p>
            <text:p text:style-name="P37"><text:span text:style-name="T38">/adres, telefon/</text:span></text:p>
          </table:table-cell>
          <table:table-cell table:style-name="TableCell39">
            <text:p text:style-name="P40"><text:s/></text:p>
            <text:p text:style-name="P41">Data wykonania</text:p>
            <text:p text:style-name="P42"><text:span text:style-name="T43">/dzień, miesiąc, rok</text:span><text:span text:style-name="T44">/</text:span></text:p>
            <text:p text:style-name="P45"/>
            <text:p text:style-name="P46"/>
          </table:table-cell>
          <table:table-cell table:style-name="TableCell4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8"/>
                      </text:list-item>
                    </text:list>
                  </text:list-item>
                </text:list>
              </text:list-item>
            </text:list>
            <text:p text:style-name="P49">Wartość</text:p>
            <text:p text:style-name="P50">brutto</text:p>
            <text:p text:style-name="P51"><text:span text:style-name="T52">/w zł/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2.</text:p>
          </table:table-cell>
          <table:table-cell table:style-name="TableCell58">
            <text:p text:style-name="P59">3.</text:p>
          </table:table-cell>
          <table:table-cell table:style-name="TableCell60">
            <text:p text:style-name="P61">4.</text:p>
          </table:table-cell>
          <table:table-cell table:style-name="TableCell62">
            <text:p text:style-name="P63">5.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line-break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>………………..…..…………..….......……<text:s/><text:tab/><text:tab/><text:tab/><text:tab/>……………………………………………………..</text:p>
      <text:p text:style-name="P104">Miejscowość i data <text:s text:c="68"/><text:tab/><text:tab/><text:s text:c="4"/>Pieczęć i podpisy osób upoważnionych</text:p>
      <text:p text:style-name="P105"><text:s text:c="10"/>do składania oświadczeń woli w imieniu Wykonawcy.<text:s/><text:s text:c="10"/></text:p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(zwykły tekst)" svg:font-family="(zwykły tekst)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 fo:line-height="102%"/>
      <style:text-properties style:font-name-asian="Times New Roman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jarek wochna</dc:creator>
    <meta:creation-date>2019-06-11T08:51:00Z</meta:creation-date>
    <dc:date>2022-12-27T10:10:00Z</dc:date>
    <meta:print-date>2022-12-27T10:10:00Z</meta:print-date>
    <meta:template xlink:href="Normal" xlink:type="simple"/>
    <meta:editing-cycles>22</meta:editing-cycles>
    <meta:editing-duration>PT1020S</meta:editing-duration>
    <meta:document-statistic meta:page-count="1" meta:paragraph-count="1" meta:word-count="101" meta:character-count="707" meta:row-count="5" meta:non-whitespace-character-count="607"/>
  </office:meta>
</office:document-meta>
</file>