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fo:margin-bottom="0in" fo:line-height="15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2" style:parent-style-name="Normalny" style:family="paragraph">
      <style:paragraph-properties style:text-autospace="none" fo:text-align="center" fo:margin-bottom="0in" fo:line-height="150%"/>
      <style:text-properties style:font-name="Times New Roman" style:font-name-asian="Times New Roman" fo:font-weight="bold" style:font-weight-asian="bold" fo:color="#000000" fo:font-size="12pt" style:font-size-asian="12pt" style:font-size-complex="12pt" fo:background-color="#FFFFFF" style:language-asian="pl" style:country-asian="PL"/>
    </style:style>
    <style:style style:name="P3" style:parent-style-name="Normalny" style:family="paragraph">
      <style:paragraph-properties style:text-autospace="none" fo:text-align="center" fo:margin-bottom="0in" fo:line-height="150%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background-color="#FFFFFF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background-color="#FFFFFF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background-color="#FFFFFF" style:language-asian="pl" style:country-asian="PL"/>
    </style:style>
    <style:style style:name="P7" style:parent-style-name="Normalny" style:family="paragraph">
      <style:paragraph-properties fo:keep-with-next="always" style:text-autospace="none" fo:margin-bottom="0.3333in" fo:line-height="15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P8" style:parent-style-name="Normalny" style:family="paragraph">
      <style:paragraph-properties fo:keep-with-next="always" style:text-autospace="none" fo:margin-bottom="0.3333in" fo:line-height="150%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P10" style:parent-style-name="Normalny" style:family="paragraph">
      <style:paragraph-properties style:text-autospace="none" fo:text-align="justify" fo:margin-bottom="0in" fo:line-height="150%" fo:text-indent="0.2402in"/>
    </style:style>
    <style:style style:name="T11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color="#000000" style:text-position="super 66.6%" fo:font-size="12pt" style:font-size-asian="12pt" style:font-size-complex="12pt" fo:background-color="#FFFFFF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background-color="#FFFFFF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background-color="#FFFFFF" style:language-asian="pl" style:country-asian="PL"/>
    </style:style>
    <style:style style:name="P19" style:parent-style-name="Normalny" style:family="paragraph">
      <style:paragraph-properties style:text-autospace="none" fo:text-align="justify" fo:margin-bottom="0in" fo:line-height="150%" fo:text-indent="0.2402in"/>
    </style:style>
    <style:style style:name="T2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background-color="#FFFFFF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background-color="#FFFFFF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29" style:parent-style-name="Normalny" style:family="paragraph">
      <style:paragraph-properties style:text-autospace="none" fo:text-align="justify" fo:margin-bottom="0in" fo:line-height="150%" fo:text-indent="0.2402in"/>
    </style:style>
    <style:style style:name="T30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background-color="#FFFFFF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32" style:parent-style-name="Normalny" style:family="paragraph">
      <style:paragraph-properties style:text-autospace="none" fo:text-align="justify" fo:margin-bottom="0in" fo:line-height="150%" fo:text-indent="0.2402in"/>
    </style:style>
    <style:style style:name="T33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37" style:parent-style-name="Normalny" style:family="paragraph">
      <style:paragraph-properties fo:line-height="150%" fo:text-indent="0.2402in"/>
    </style:style>
    <style:style style:name="T3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40" style:parent-style-name="Normalny" style:family="paragraph">
      <style:paragraph-properties fo:line-height="150%"/>
      <style:text-properties style:font-name="Times New Roman" style:font-name-asian="Times New Roman" fo:color="#000000" fo:background-color="#FFFFFF" style:language-asian="pl" style:country-asian="PL"/>
    </style:style>
    <style:style style:name="P41" style:parent-style-name="Normalny" style:family="paragraph">
      <style:paragraph-properties fo:line-height="100%"/>
      <style:text-properties style:font-name="Times New Roman" style:font-name-asian="Times New Roman" fo:color="#000000" fo:background-color="#FFFFFF" style:language-asian="pl" style:country-asian="PL"/>
    </style:style>
    <style:style style:name="P42" style:parent-style-name="Normalny" style:family="paragraph">
      <style:paragraph-properties fo:line-height="100%"/>
      <style:text-properties style:font-name="Times New Roman" style:font-name-asian="Times New Roman" fo:color="#000000" fo:background-color="#FFFFFF" style:language-asian="pl" style:country-asian="PL"/>
    </style:style>
    <style:style style:name="P43" style:parent-style-name="Normalny" style:family="paragraph">
      <style:paragraph-properties fo:line-height="100%"/>
      <style:text-properties style:font-name="Times New Roman" style:font-name-asian="Times New Roman" fo:color="#000000" fo:background-color="#FFFFFF" style:language-asian="pl" style:country-asian="PL"/>
    </style:style>
    <style:style style:name="P44" style:parent-style-name="Normalny" style:family="paragraph">
      <style:paragraph-properties fo:line-height="100%"/>
      <style:text-properties style:font-name="Times New Roman" style:font-name-asian="Times New Roman" fo:color="#000000" fo:background-color="#FFFFFF" style:language-asian="pl" style:country-asian="PL"/>
    </style:style>
    <style:style style:name="P45" style:parent-style-name="Normalny" style:family="paragraph">
      <style:paragraph-properties fo:line-height="100%"/>
      <style:text-properties style:font-name="Times New Roman" style:font-name-asian="Times New Roman" fo:color="#000000" fo:background-color="#FFFFFF" style:language-asian="pl" style:country-asian="PL"/>
    </style:style>
    <style:style style:name="P46" style:parent-style-name="Normalny" style:family="paragraph">
      <style:paragraph-properties fo:line-height="100%"/>
      <style:text-properties style:font-name="Times New Roman" style:font-name-asian="Times New Roman" fo:color="#000000" fo:background-color="#FFFFFF" style:language-asian="pl" style:country-asian="PL"/>
    </style:style>
    <style:style style:name="P47" style:parent-style-name="Normalny" style:family="paragraph">
      <style:paragraph-properties fo:line-height="100%"/>
      <style:text-properties style:font-name="Times New Roman" style:font-name-asian="Times New Roman" fo:color="#000000" fo:background-color="#FFFFFF" style:language-asian="pl" style:country-asian="PL"/>
    </style:style>
    <style:style style:name="P48" style:parent-style-name="Normalny" style:family="paragraph">
      <style:paragraph-properties fo:line-height="100%"/>
      <style:text-properties style:font-name="Times New Roman" style:font-name-asian="Times New Roman" fo:color="#000000" fo:background-color="#FFFFFF" style:language-asian="pl" style:country-asian="PL"/>
    </style:style>
    <style:style style:name="P49" style:parent-style-name="Normalny" style:family="paragraph">
      <style:paragraph-properties style:text-autospace="none" fo:margin-bottom="0in" fo:line-height="150%"/>
      <style:text-properties style:font-name="Times New Roman" style:font-name-asian="Times New Roman" fo:color="#000000" fo:background-color="#FFFFFF" style:language-asian="pl" style:country-asian="PL"/>
    </style:style>
    <style:style style:name="P50" style:parent-style-name="Normalny" style:family="paragraph">
      <style:paragraph-properties style:text-autospace="none" fo:margin-bottom="0in" fo:line-height="150%" fo:margin-left="3.9333in">
        <style:tab-stops/>
      </style:paragraph-properties>
      <style:text-properties style:font-name="Times New Roman" style:font-name-asian="Times New Roman" fo:font-weight="bold" style:font-weight-asian="bold" style:font-weight-complex="bold" fo:text-transform="uppercase" fo:color="#000000" fo:font-size="9pt" style:font-size-asian="9pt" style:font-size-complex="9pt" fo:background-color="#FFFFFF" style:language-asian="pl" style:country-asian="PL"/>
    </style:style>
    <style:style style:name="P51" style:parent-style-name="Normalny" style:family="paragraph">
      <style:paragraph-properties style:text-autospace="none" fo:margin-bottom="0in" fo:line-height="150%" fo:margin-left="3.9333in">
        <style:tab-stops/>
      </style:paragraph-properties>
      <style:text-properties style:font-name="Times New Roman" style:font-name-asian="Times New Roman" fo:font-weight="bold" style:font-weight-asian="bold" style:font-weight-complex="bold" fo:text-transform="uppercase" fo:color="#000000" fo:font-size="9pt" style:font-size-asian="9pt" style:font-size-complex="9pt" fo:background-color="#FFFFFF" style:language-asian="pl" style:country-asian="PL"/>
    </style:style>
    <style:style style:name="P52" style:parent-style-name="Normalny" style:family="paragraph">
      <style:paragraph-properties style:text-autospace="none" fo:margin-bottom="0in" fo:line-height="150%" fo:margin-left="3.9333in">
        <style:tab-stops/>
      </style:paragraph-properties>
      <style:text-properties style:font-name="Times New Roman" style:font-name-asian="Times New Roman" fo:font-weight="bold" style:font-weight-asian="bold" style:font-weight-complex="bold" fo:text-transform="uppercase" fo:color="#000000" fo:font-size="9pt" style:font-size-asian="9pt" style:font-size-complex="9pt" fo:background-color="#FFFFFF" style:language-asian="pl" style:country-asian="PL"/>
    </style:style>
    <style:style style:name="P53" style:parent-style-name="Normalny" style:family="paragraph">
      <style:paragraph-properties style:text-autospace="none" fo:margin-bottom="0in" fo:line-height="150%" fo:margin-left="3.9333in">
        <style:tab-stops/>
      </style:paragraph-properties>
      <style:text-properties style:font-name="Times New Roman" style:font-name-asian="Times New Roman" fo:font-weight="bold" style:font-weight-asian="bold" style:font-weight-complex="bold" fo:text-transform="uppercase" fo:color="#000000" fo:font-size="9pt" style:font-size-asian="9pt" style:font-size-complex="9pt" fo:background-color="#FFFFFF" style:language-asian="pl" style:country-asian="PL"/>
    </style:style>
    <style:style style:name="P54" style:parent-style-name="Normalny" style:family="paragraph">
      <style:paragraph-properties style:text-autospace="none" fo:margin-bottom="0in" fo:line-height="150%" fo:margin-left="3.9333in">
        <style:tab-stops/>
      </style:paragraph-properties>
      <style:text-properties style:font-name="Times New Roman" style:font-name-asian="Times New Roman" fo:font-weight="bold" style:font-weight-asian="bold" style:font-weight-complex="bold" fo:text-transform="uppercase" fo:color="#000000" fo:font-size="9pt" style:font-size-asian="9pt" style:font-size-complex="9pt" fo:background-color="#FFFFFF" style:language-asian="pl" style:country-asian="PL"/>
    </style:style>
    <style:style style:name="P55" style:parent-style-name="Normalny" style:family="paragraph">
      <style:paragraph-properties style:text-autospace="none" fo:margin-bottom="0in" fo:line-height="150%" fo:margin-left="3.9333in">
        <style:tab-stops/>
      </style:paragraph-properties>
      <style:text-properties style:font-name="Times New Roman" style:font-name-asian="Times New Roman" fo:font-weight="bold" style:font-weight-asian="bold" style:font-weight-complex="bold" fo:text-transform="uppercase" fo:color="#000000" fo:font-size="9pt" style:font-size-asian="9pt" style:font-size-complex="9pt" fo:background-color="#FFFFFF" style:language-asian="pl" style:country-asian="PL"/>
    </style:style>
    <style:style style:name="P56" style:parent-style-name="Normalny" style:family="paragraph">
      <style:paragraph-properties style:text-autospace="none" fo:text-align="center" fo:margin-bottom="0in" fo:line-height="150%"/>
      <style:text-properties style:font-name="Times New Roman" style:font-name-asian="Times New Roman" fo:font-weight="bold" style:font-weight-asian="bold" style:font-weight-complex="bold" fo:text-transform="uppercase" fo:color="#000000" fo:background-color="#FFFFFF" style:language-asian="pl" style:country-asian="PL"/>
    </style:style>
    <style:style style:name="P57" style:parent-style-name="Normalny" style:family="paragraph">
      <style:paragraph-properties style:text-autospace="none" fo:text-align="justify" fo:margin-bottom="0in" fo:line-height="115%" fo:text-indent="0.4916in"/>
      <style:text-properties style:font-name="Times New Roman" style:font-name-asian="Times New Roman" style:font-weight-complex="bold" fo:color="#000000" fo:font-size="12pt" style:font-size-asian="12pt" style:font-size-complex="12pt" fo:background-color="#FFFFFF" style:language-asian="pl" style:country-asian="PL"/>
    </style:style>
    <style:style style:name="P58" style:parent-style-name="Normalny" style:family="paragraph">
      <style:paragraph-properties style:text-autospace="none" fo:text-align="justify" fo:margin-bottom="0in" fo:line-height="115%" fo:text-indent="0.4916in"/>
    </style:style>
    <style:style style:name="T59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fo:background-color="#FFFFFF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fo:background-color="#FFFFFF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fo:background-color="#FFFFFF" style:language-asian="pl" style:country-asian="PL"/>
    </style:style>
    <style:style style:name="P62" style:parent-style-name="Normalny" style:family="paragraph">
      <style:paragraph-properties style:text-autospace="none" fo:text-align="justify" fo:margin-bottom="0in" fo:line-height="115%" fo:text-indent="0.4916in"/>
      <style:text-properties style:font-name="Times New Roman" style:font-name-asian="Times New Roman" style:font-weight-complex="bold" fo:color="#000000" fo:font-size="12pt" style:font-size-asian="12pt" style:font-size-complex="12pt" fo:background-color="#FFFFFF" style:language-asian="pl" style:country-asian="PL"/>
    </style:style>
    <style:style style:name="P63" style:parent-style-name="Normalny" style:family="paragraph">
      <style:paragraph-properties style:text-autospace="none" fo:text-align="justify" fo:margin-bottom="0in" fo:line-height="115%" fo:text-indent="0.4916in"/>
      <style:text-properties style:font-name="Times New Roman" style:font-name-asian="Times New Roman" style:font-weight-complex="bold" fo:color="#000000" fo:font-size="12pt" style:font-size-asian="12pt" style:font-size-complex="12pt" fo:background-color="#FFFFFF" style:language-asian="pl" style:country-asian="PL"/>
    </style:style>
    <style:style style:name="P64" style:parent-style-name="Normalny" style:family="paragraph">
      <style:paragraph-properties style:text-autospace="none" fo:text-align="justify" fo:margin-bottom="0in" fo:line-height="115%" fo:text-indent="0.4916in"/>
      <style:text-properties style:font-name="Times New Roman" style:font-name-asian="Times New Roman" style:font-weight-complex="bold" fo:color="#000000" fo:font-size="12pt" style:font-size-asian="12pt" style:font-size-complex="12pt" fo:background-color="#FFFFFF" style:language-asian="pl" style:country-asian="PL"/>
    </style:style>
    <style:style style:name="P65" style:parent-style-name="Normalny" style:family="paragraph">
      <style:paragraph-properties style:text-autospace="none" fo:text-align="justify" fo:margin-bottom="0in" fo:line-height="115%" fo:text-indent="0.4916in"/>
      <style:text-properties style:font-name="Times New Roman" style:font-name-asian="Times New Roman" style:font-weight-complex="bold" fo:color="#000000" fo:font-size="12pt" style:font-size-asian="12pt" style:font-size-complex="12pt" fo:background-color="#FFFFFF" style:language-asian="pl" style:country-asian="PL"/>
    </style:style>
    <style:style style:name="P66" style:parent-style-name="Normalny" style:family="paragraph">
      <style:paragraph-properties style:text-autospace="none" fo:text-align="justify" fo:margin-bottom="0in" fo:line-height="115%" fo:text-indent="0.4916in"/>
      <style:text-properties style:font-name="Times New Roman" style:font-name-asian="Times New Roman" style:font-weight-complex="bold" fo:color="#000000" fo:font-size="12pt" style:font-size-asian="12pt" style:font-size-complex="12pt" fo:background-color="#FFFFFF" style:language-asian="pl" style:country-asian="PL"/>
    </style:style>
    <style:style style:name="P67" style:parent-style-name="Normalny" style:family="paragraph">
      <style:paragraph-properties style:text-autospace="none" fo:text-align="justify" fo:margin-bottom="0in" fo:line-height="115%" fo:text-indent="0.4916in"/>
      <style:text-properties style:font-name="Times New Roman" style:font-name-asian="Times New Roman" style:font-weight-complex="bold" fo:color="#000000" fo:font-size="12pt" style:font-size-asian="12pt" style:font-size-complex="12pt" fo:background-color="#FFFFFF" style:language-asian="pl" style:country-asian="PL"/>
    </style:style>
    <style:style style:name="P68" style:parent-style-name="Normalny" style:family="paragraph">
      <style:paragraph-properties style:text-autospace="none" fo:text-align="justify" fo:margin-bottom="0in" fo:line-height="115%" fo:text-indent="0.4916in"/>
      <style:text-properties style:font-name="Times New Roman" style:font-name-asian="Times New Roman" style:font-weight-complex="bold" fo:color="#000000" fo:font-size="12pt" style:font-size-asian="12pt" style:font-size-complex="12pt" fo:background-color="#FFFFFF" style:language-asian="pl" style:country-asian="PL"/>
    </style:style>
    <style:style style:name="P69" style:parent-style-name="Normalny" style:family="paragraph">
      <style:paragraph-properties style:text-autospace="none" fo:text-align="justify" fo:margin-bottom="0in" fo:line-height="115%" fo:text-indent="0.4916in"/>
      <style:text-properties style:font-name="Times New Roman" style:font-name-asian="Times New Roman" style:font-weight-complex="bold" fo:color="#000000" fo:font-size="12pt" style:font-size-asian="12pt" style:font-size-complex="12pt" fo:background-color="#FFFFFF" style:language-asian="pl" style:country-asian="PL"/>
    </style:style>
    <style:style style:name="P70" style:parent-style-name="Normalny" style:family="paragraph">
      <style:paragraph-properties style:text-autospace="none" fo:text-align="justify" fo:margin-bottom="0in" fo:line-height="115%" fo:text-indent="0.4916in"/>
      <style:text-properties style:font-name="Times New Roman" style:font-name-asian="Times New Roman" style:font-weight-complex="bold" fo:color="#000000" fo:font-size="12pt" style:font-size-asian="12pt" style:font-size-complex="12pt" fo:background-color="#FFFFFF" style:language-asian="pl" style:country-asian="PL"/>
    </style:style>
    <style:style style:name="P71" style:parent-style-name="Normalny" style:family="paragraph">
      <style:paragraph-properties style:text-autospace="none" fo:text-align="justify" fo:margin-bottom="0in" fo:line-height="115%" fo:text-indent="0.4916in"/>
      <style:text-properties style:font-name="Times New Roman" style:font-name-asian="Times New Roman" style:font-weight-complex="bold" fo:color="#000000" fo:font-size="12pt" style:font-size-asian="12pt" style:font-size-complex="12pt" fo:background-color="#FFFFFF" style:language-asian="pl" style:country-asian="PL"/>
    </style:style>
    <style:style style:name="P72" style:parent-style-name="Normalny" style:family="paragraph">
      <style:paragraph-properties style:text-autospace="none" fo:text-align="justify" fo:margin-bottom="0in" fo:line-height="115%" fo:text-indent="0.4916in"/>
      <style:text-properties style:font-name="Times New Roman" style:font-name-asian="Times New Roman" style:font-weight-complex="bold" fo:color="#000000" fo:font-size="12pt" style:font-size-asian="12pt" style:font-size-complex="12pt" fo:background-color="#FFFFFF" style:language-asian="pl" style:country-asian="PL"/>
    </style:style>
    <style:style style:name="P73" style:parent-style-name="Normalny" style:family="paragraph">
      <style:paragraph-properties style:text-autospace="none" fo:text-align="justify" fo:margin-bottom="0in" fo:line-height="115%"/>
      <style:text-properties style:font-name="Times New Roman" style:font-name-asian="Times New Roman" style:font-weight-complex="bold" fo:color="#000000" fo:font-size="12pt" style:font-size-asian="12pt" style:font-size-complex="12pt" fo:background-color="#FFFFFF" style:language-asian="pl" style:country-asian="PL"/>
    </style:style>
    <style:style style:name="P74" style:parent-style-name="Normalny" style:family="paragraph">
      <style:paragraph-properties style:text-autospace="none" fo:text-align="justify" fo:margin-bottom="0in" fo:line-height="115%" fo:text-indent="0.4916in"/>
    </style:style>
    <style:style style:name="T75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fo:background-color="#FFFFFF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fo:background-color="#FFFFFF" style:language-asian="pl" style:country-asian="PL"/>
    </style:style>
    <style:style style:name="P77" style:parent-style-name="Normalny" style:family="paragraph">
      <style:paragraph-properties fo:line-height="115%"/>
      <style:text-properties fo:font-size="12pt" style:font-size-asian="12pt" style:font-size-complex="12pt"/>
    </style:style>
  </office:automatic-styles>
  <office:body>
    <office:text text:use-soft-page-breaks="true">
      <text:p text:style-name="P1">Uchwała NR XVI/336/2023</text:p>
      <text:p text:style-name="P2">RADY GMINY BĄDKOWO</text:p>
      <text:p text:style-name="P3"><text:span text:style-name="T4">z dnia<text:s/></text:span><text:span text:style-name="T5">29 marca<text:s/></text:span><text:span text:style-name="T6">2023 roku</text:span></text:p>
      <text:p text:style-name="P7"/>
      <text:p text:style-name="P8"><text:span text:style-name="T9">w sprawie rozpatrzenia skargi na działalność Wójta Gminy Bądkowo.</text:span></text:p>
      <text:p text:style-name="P10"><text:span text:style-name="T11">Na podstawie art. 18b ust. 1 ustawy z dnia 8 marca<text:s/></text:span><text:span text:style-name="T12">1990 r. o samorządzie gminnym<text:s/></text:span><text:span text:style-name="T13"><text:line-break/></text:span><text:span text:style-name="T14">(Dz. U. z 2023r., poz. 40) oraz art. 229 pkt 3 ustawy z dnia 14 czerwca 1960 r. - Kodeksu postępowania administracyjnego (Dz. U. z 2022 r. poz.2000 ze zm.</text:span><text:span text:style-name="T15"><text:note text:note-class="footnote" text:id="_ftn0"><text:note-citation>1</text:note-citation><text:note-body><text:p text:style-name="Tekstprzypisudolnego"><text:s/>Dz.U. z 2022 r., poz. 2185.</text:p></text:note-body></text:note></text:span><text:span text:style-name="T16">),<text:s/></text:span><text:span text:style-name="T17">Rada Gminy Bądkowo uchwala, co nastę</text:span><text:span text:style-name="T18">puje:</text:span></text:p>
      <text:p text:style-name="P19"><text:span text:style-name="T20">§ 1. </text:span><text:span text:style-name="T21"> Uznaje się<text:s/></text:span><text:span text:style-name="T22">za</text:span><text:span text:style-name="T23"><text:s/></text:span><text:span text:style-name="T24">bezzasadną skargę</text:span><text:span text:style-name="T25"><text:s/>Pani G. W<text:s/></text:span><text:span text:style-name="T26">z dnia 23 stycznia 2023 r.<text:s/></text:span><text:span text:style-name="T27">na działalność Wójta Gminy Bądkowo skierowaną do Kancelarii Prezesa Rady Ministrów, przesłaną Wojewodzie Kujawsko – Pomorskiemu, <text:s/>która wpłynęła do Urzędu Gminy w Bądkowie od<text:s/></text:span><text:span text:style-name="T28">Wojewody Kujawsko – Pomorskiego, zgodnie z przysługującymi kompetencjami w dniu <text:s/>13.02.2023r.</text:span></text:p>
      <text:p text:style-name="P29"><text:span text:style-name="T30">§ 2</text:span><text:span text:style-name="T31">. Uzasadnienie dla sposobu rozpatrzenia skargi stanowi załącznik do niniejszej uchwały.</text:span></text:p>
      <text:p text:style-name="P32"><text:span text:style-name="T33"><text:s/></text:span><text:span text:style-name="T34">§ 3. </text:span><text:span text:style-name="T35"> Zobowiązuje się Przewodniczącego Rady Gminy Bądkowo do zawiadomi</text:span><text:span text:style-name="T36">enia Skarżącego o sposobie załatwienia skargi.</text:span></text:p>
      <text:p text:style-name="P37"><text:span text:style-name="T38">§ 4. </text:span><text:span text:style-name="T39"> Uchwała wchodzi w życie z dniem podjęcia.<text:s/>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uzasadnienie</text:p>
      <text:p text:style-name="P53">do Uchwały NR XLVI/336/2023</text:p>
      <text:p text:style-name="P54">Rady Gminy Bądkowo<text:s/></text:p>
      <text:p text:style-name="P55">z dnia 29<text:s/>marca 2023 roku</text:p>
      <text:p text:style-name="P56"/>
      <text:p text:style-name="P57">W dniu 13.02.2023 r. do Urzędu Gminy w Bądkowie za pośrednictwem<text:s/>Wojewody Kujawsko – Pomorskiego wpłynęła skarga Pani G.W z dnia 23.01.2023r. którą skarżąca skierowała bezpośrednio do Prezesa Rady Ministrów <text:s/>w Warszawie.</text:p>
      <text:p text:style-name="P58"><text:span text:style-name="T59">W myśl art. 18b ust.1 ustawy z dnia 8 marca 1990r. o samorządzie gminnym Przewodnicząca Rady Gminy<text:s/></text:span><text:span text:style-name="T60">Bądkowo pismem z dnia 1.03.2023r., znak sprawy PRG.0004.4.2023,<text:s/></text:span><text:span text:style-name="T61">zgodnie z przysługującymi kompetencjami przekazała w/w skargę do Komisji Skarg, Wniosków i Petycji Rady Gminy Bądkowo celem rozpoznania.</text:span></text:p>
      <text:p text:style-name="P62">Komisja Skarg, Wniosków i Petycji na posiedzeniu w dniu<text:s/>9 marca 2023r. dokonała analizy i rozpatrzenia przedmiotowej skargi <text:s/>na działalność Wójta Gminy Bądkowo w sprawie podwyżek opłat za najem lokali mieszkalnych.</text:p>
      <text:p text:style-name="P63">Z dokumentacji, która została zebrana i przeanalizowana na komisji wynika, że podwyżki zaproponowane przez Wójta Gminy Bądkowo są uzasadnione, wynika to z sytuacji panującej na rynku paliw grzewczych. Aneksy, które zostały dostarczone do mieszkańców budynku w miejscowości Kwiatkowo 25 zakładają maksymalne wartości a pozyskanie tańszego opału przez Urząd Gminy gwarantuje rekalkulację kosztów jakie poniosą najemcy. Prognozy zostały wyliczone na podstawie cen, które obowiązywały w dniu kalkulowania kosztów za ogrzewanie jakie będą musieli ponieść lokatorzy. W przypadku, gdy rzeczywiste koszty ogrzewania<text:s/>będą niższe od prognozowanych, nadpłata zostanie zwrócona o czym mieszkańcy zostali poinformowani pismem z dnia 14.10.2022r. oraz pismem z dnia 15.11.2022r.</text:p>
      <text:p text:style-name="P64"><text:s/>Z informacji uzyskanych na komisji wynika, że najemcy mieszkań uzyskali dofinansowania w postaci dopłat 3000 zł, co w pewnym stopniu rekompensuje koszty poniesione na ogrzewanie a w nie których przypadkach przewyższa je.</text:p>
      <text:p text:style-name="P65">Zwiększenie ilości zakupionego opału wynika natomiast z faktu iż, po modernizacji kotłowni i wymianie pieca zapotrzebowanie na opał<text:s/>jest większe, ponieważ spalanie węgla pozwala uzyskać więcej ciepła przy mniejszej ilości opału, eko-groszek nie osiąga parametrów węgla i dlatego do osiągnięcia takich samych wyników cieplnych potrzeba większego tonażu opału. Przed modernizacją pieca do 2020 roku budynek ogrzewany był piecem starego typu, w którym paliło się węglem, typu kostka, w związku z tym nie można porównywać zużycia opału tylko i wyłącznie na podstawie tonażu ponieważ kiedyś, a obecnie budynek opalany był innym asortymentem.</text:p>
      <text:p text:style-name="P66">Skarżąca zarzuca, że „węgiel od dostawcy nie był nigdy ważony”, dalej opisuje również złą jakość dostarczanego opału a następnie stwierdza, że Pan Wójt był o tym informowany i nic w tej kwestii nie zrobił. Obecny na spotkaniu zastępca Wójta wyjaśnił, że Gmina każdorazowo, kiedy otrzymała jakiekolwiek informacje o nieprawidłowościach w sprawie jakości opału kontaktowała się telefonicznie z firmą bądź wysyłała pisma z zastrzeżeniami, co do zgłoszonych uwag. Opał do budynku w Kwiatkowie dostarcza się w workach pakowanych po 25 kg. Jednorazowa dostawa wynosi maksymalnie 3tony, co daje 120 worków opału. W przypadku, gdy opał zamawiany jest luzem zostaje wówczas wyrywkowo przeważony.</text:p>
      <text:p text:style-name="P67">Mieszkanka w swojej skardze wnioskuje również, aby „odłączyć dwie świetlice od naszego ogrzewania lub udrożnić pokrętła i zakręcić dopływ ciepła”, jednak prośba mieszkanki nie może zostać uwzględniona, ponieważ, jest to nie możliwe z przyczyn technicznych. <text:s/>Ponadto całkowite nieogrzewanie pomieszczeń skutkowałoby ich degradacją oraz generowaniem kosztów związanych z remontem. Nieogrzewanie świetlic wiążę się także ze spadkiem temperatury w całym lokalu, co za tym idzie, większym zużyciem ekogroszku w celu wytworzenia energii cieplnej. Chłód dochodzący ze świetlic zdecydowanie zwiększy zużycie<text:s/>opału. Ponadto ogrzewanie świetlic finansowane jest tylko i wyłącznie z budżetu gminy. Należy również zaznaczyć, że mieszkańcy mają naliczane opłaty za ogrzewanie „od metrażu” zajmowanego mieszkania. Ponadto od 2012 roku do chwili obecnej czynsz za wynajem<text:s/>lokali nie uległ zmianie.</text:p>
      <text:p text:style-name="P68">W odpowiedzi na zbiorowe pismo lokatorów dotyczące zaległości za mieszkania o którym wspomina skarżąca, rozliczenie kosztów dotyczy lat ubiegłych w których uwzględnianie były zaległości jak również koszty amortyzacji pieca. W aktualnym rozliczeniu nie są wliczane koszty amortyzacji pieca jak również zaległości.</text:p>
      <text:p text:style-name="P69">Skarżąca zarzuca również, że w budynku tym jest dwóch lokatorów, którzy nie opłacają za mieszkania. Jedna osoba ma stały dochód i może płacić ale Pan Wójt nic w tej sprawie<text:s/>nie zrobił, co nie jest zgodne z prawdą, gdyż Wójt Gmin podjął kroki w celu wyegzekwowania zaległości, mianowicie przekazał całą dokumentację dot. dłużników radcy prawnemu, celem wystosowania pozwu. Jednocześnie Wójt Gminy wyjaśnił, że mieszkańcy nie mają<text:s/>wliczonych tych zaległości w rozliczenie kosztów ogrzewania ponieważ dług obciąża budżet Gminy a nie indywidualnych najemców.</text:p>
      <text:p text:style-name="P70">W skardze mieszkanka porusza kwestię braku schronu i piwnic, zarzucając Wójtowi Gminy brak schronienia w razie wojny, czy innej katastrofy, co również <text:s/>nie jest zasadne, ponieważ na terenie gminy Bądkowo funkcjonują dwa schrony: tj. piwnica w Zespole Szkolno – Przedszkolnym w Bądkowie oraz piwnica w Gminnym Ośrodku Kultury w Bądkowie.</text:p>
      <text:p text:style-name="P71">Mając powyższe na uwadze Komisja Skarg, Wniosków<text:s/>i Petycji Rady Gminy Bądkowo stwierdza, że nie dopatrzyła się niegospodarności Wójta Gminy Bądkowo, a podwyżki <text:s/>dotyczące opłat za najem lokali są uzasadnione i wynika to z sytuacji panującej na rynku paliw grzewczych. Ponadto zarzuty kierowane w skardze<text:s/>wobec Pana Wójta <text:s/>są bezpodstawne, dlatego przedmiotową skargę uznaje się za bezzasadną.</text:p>
      <text:p text:style-name="P72">Komisja Skarg, Wniosków i Petycji Rady Gminy Bądkowo uznała przedmiotową skargę za bezzasadną i wniosła do Rady Gminy o przyjęcie uchwały o nieuwzględnienie skargi.</text:p>
      <text:p text:style-name="P73"/>
      <text:p text:style-name="P74"><text:span text:style-name="T75">W</text:span><text:span text:style-name="T76">obec powyższego podjęcie niniejszej uchwały jest zasadne.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3.6%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nto Microsoft</meta:initial-creator>
    <dc:creator>Konto Microsoft</dc:creator>
    <meta:creation-date>2023-03-15T07:10:00Z</meta:creation-date>
    <dc:date>2023-03-21T07:23:00Z</dc:date>
    <meta:print-date>2023-03-21T07:23:00Z</meta:print-date>
    <meta:template xlink:href="Normal" xlink:type="simple"/>
    <meta:editing-cycles>6</meta:editing-cycles>
    <meta:editing-duration>PT5160S</meta:editing-duration>
    <meta:document-statistic meta:page-count="1" meta:paragraph-count="13" meta:word-count="982" meta:character-count="6861" meta:row-count="49" meta:non-whitespace-character-count="5892"/>
  </office:meta>
</office:document-meta>
</file>